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2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91cm" svg:height="0.352cm" svg:x="6.004cm" svg:y="0.926cm">
          <draw:text-box>
            <text:p text:style-name="P1"><text:span text:style-name="T1">COMMENT PARLER DU RETOUR A L’ECOLE A VOTRE ENFANT ? </text:span></text:p>
          </draw:text-box>
        </draw:frame>
        <draw:frame draw:style-name="gr2" draw:text-style-name="P3" draw:layer="layout" svg:width="3.414cm" svg:height="0.425cm" svg:x="0.8cm" svg:y="1.668cm">
          <draw:text-box>
            <text:p text:style-name="P1"><text:span text:style-name="T2">Quelques conseils : </text:span></text:p>
          </draw:text-box>
        </draw:frame>
        <draw:frame draw:style-name="gr3" draw:text-style-name="P3" draw:layer="layout" svg:width="8.841cm" svg:height="0.425cm" svg:x="1.435cm" svg:y="2.493cm">
          <draw:text-box>
            <text:p text:style-name="P1"><text:span text:style-name="T2">1) Abordez le sujet quelques jours avant la reprise. </text:span></text:p>
          </draw:text-box>
        </draw:frame>
        <draw:frame draw:style-name="gr2" draw:text-style-name="P3" draw:layer="layout" svg:width="18.315cm" svg:height="0.425cm" svg:x="1.435cm" svg:y="3.112cm">
          <draw:text-box>
            <text:p text:style-name="P1"><text:span text:style-name="T2">2) Demandez à votre enfant comment il imagine son retour à l’école sans mettre des mots d’adulte sur ce </text:span></text:p>
          </draw:text-box>
        </draw:frame>
        <draw:frame draw:style-name="gr2" draw:text-style-name="P3" draw:layer="layout" svg:width="16.237cm" svg:height="0.425cm" svg:x="2.07cm" svg:y="3.726cm">
          <draw:text-box>
            <text:p text:style-name="P1"><text:span text:style-name="T2">qu’il ressent. Laissez votre enfant parler et répondez à ses questions sans forcer la discussion. </text:span></text:p>
          </draw:text-box>
        </draw:frame>
        <draw:frame draw:style-name="gr2" draw:text-style-name="P3" draw:layer="layout" svg:width="15.572cm" svg:height="0.425cm" svg:x="1.435cm" svg:y="4.34cm">
          <draw:text-box>
            <text:p text:style-name="P1"><text:span text:style-name="T2">3) A partir de ses conceptions, informez-le des changements de fonctionnement à savoir : </text:span></text:p>
          </draw:text-box>
        </draw:frame>
        <draw:frame draw:style-name="gr2" draw:text-style-name="P3" draw:layer="layout" svg:width="10.56cm" svg:height="0.425cm" svg:x="2.07cm" svg:y="4.954cm">
          <draw:text-box>
            <text:p text:style-name="P1"><text:span text:style-name="T2">- Avant l’arrivée à l’école, il faudra avoir pris sa température. </text:span></text:p>
          </draw:text-box>
        </draw:frame>
        <draw:frame draw:style-name="gr2" draw:text-style-name="P3" draw:layer="layout" svg:width="18.315cm" svg:height="0.425cm" svg:x="2.07cm" svg:y="5.572cm">
          <draw:text-box>
            <text:p text:style-name="P1"><text:span text:style-name="T2">- L’entrée et la sortie des classes se feront à des endroits différents pour chaque classe (précision à venir). </text:span></text:p>
          </draw:text-box>
        </draw:frame>
        <draw:frame draw:style-name="gr2" draw:text-style-name="P3" draw:layer="layout" svg:width="8.337cm" svg:height="0.425cm" svg:x="2.706cm" svg:y="6.186cm">
          <draw:text-box>
            <text:p text:style-name="P1"><text:span text:style-name="T2">L’entrée dans l’école sera interdite aux familles. </text:span></text:p>
          </draw:text-box>
        </draw:frame>
        <draw:frame draw:style-name="gr2" draw:text-style-name="P3" draw:layer="layout" svg:width="10.92cm" svg:height="0.425cm" svg:x="2.07cm" svg:y="6.799cm">
          <draw:text-box>
            <text:p text:style-name="P1"><text:span text:style-name="T2">- Maitresse et tous les adultes de l’école porteront un masque. </text:span></text:p>
          </draw:text-box>
        </draw:frame>
        <draw:frame draw:style-name="gr2" draw:text-style-name="P3" draw:layer="layout" svg:width="8.431cm" svg:height="0.425cm" svg:x="2.07cm" svg:y="7.413cm">
          <draw:text-box>
            <text:p text:style-name="P1"><text:span text:style-name="T2">- On ne pourra pas se faire de bises ou de câlins. </text:span></text:p>
          </draw:text-box>
        </draw:frame>
        <draw:frame draw:style-name="gr2" draw:text-style-name="P3" draw:layer="layout" svg:width="10.772cm" svg:height="0.425cm" svg:x="2.07cm" svg:y="8.031cm">
          <draw:text-box>
            <text:p text:style-name="P1"><text:span text:style-name="T2">- Il faudra respecter un mètre de distance avec son camarade. </text:span></text:p>
          </draw:text-box>
        </draw:frame>
        <draw:frame draw:style-name="gr2" draw:text-style-name="P3" draw:layer="layout" svg:width="12.617cm" svg:height="0.425cm" svg:x="2.07cm" svg:y="8.645cm">
          <draw:text-box>
            <text:p text:style-name="P1"><text:span text:style-name="T2">- Dans la classe, une place sera attribuée à chacun pour toute la journée. </text:span></text:p>
          </draw:text-box>
        </draw:frame>
        <draw:frame draw:style-name="gr3" draw:text-style-name="P3" draw:layer="layout" svg:width="12.38cm" svg:height="0.425cm" svg:x="2.07cm" svg:y="9.258cm">
          <draw:text-box>
            <text:p text:style-name="P1"><text:span text:style-name="T2">- Les récréations se feront uniquement avec les camarades de la classe. </text:span></text:p>
          </draw:text-box>
        </draw:frame>
        <draw:frame draw:style-name="gr2" draw:text-style-name="P3" draw:layer="layout" svg:width="13.367cm" svg:height="0.425cm" svg:x="2.07cm" svg:y="9.874cm">
          <draw:text-box>
            <text:p text:style-name="P1"><text:span text:style-name="T2">- Le repas sera pris en classe à la place attribuée ou bien dehors s’il fait beau. </text:span></text:p>
          </draw:text-box>
        </draw:frame>
        <draw:frame draw:style-name="gr2" draw:text-style-name="P3" draw:layer="layout" svg:width="11.893cm" svg:height="0.425cm" svg:x="2.07cm" svg:y="10.492cm">
          <draw:text-box>
            <text:p text:style-name="P1"><text:span text:style-name="T2">- Il faudra se laver les mains méthodiquement et très régulièrement. </text:span></text:p>
          </draw:text-box>
        </draw:frame>
        <draw:frame draw:style-name="gr2" draw:text-style-name="P3" draw:layer="layout" svg:width="6.97cm" svg:height="0.425cm" svg:x="2.07cm" svg:y="11.106cm">
          <draw:text-box>
            <text:p text:style-name="P1"><text:span text:style-name="T2">- Il faudra avoir sa propre gourde d’eau. </text:span></text:p>
          </draw:text-box>
        </draw:frame>
        <draw:frame draw:style-name="gr2" draw:text-style-name="P3" draw:layer="layout" svg:width="0.422cm" svg:height="0.425cm" svg:x="2.07cm" svg:y="11.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8.705cm" svg:height="0.425cm" svg:x="1.435cm" svg:y="12.338cm">
          <draw:text-box>
            <text:p text:style-name="P1"><text:span text:style-name="T2">4) Favorisez l’autonomie de votre enfant : apprendre à fermer son manteau, faire ses lacets, apprendre à se </text:span></text:p>
          </draw:text-box>
        </draw:frame>
        <draw:frame draw:style-name="gr2" draw:text-style-name="P3" draw:layer="layout" svg:width="18.277cm" svg:height="0.425cm" svg:x="2.07cm" svg:y="12.952cm">
          <draw:text-box>
            <text:p text:style-name="P1"><text:span text:style-name="T2">laver méthodiquement les mains, se moucher puis se laver les mains, passer aux toilettes puis se laver les </text:span></text:p>
          </draw:text-box>
        </draw:frame>
        <draw:frame draw:style-name="gr2" draw:text-style-name="P3" draw:layer="layout" svg:width="1.234cm" svg:height="0.425cm" svg:x="2.07cm" svg:y="13.565cm">
          <draw:text-box>
            <text:p text:style-name="P1"><text:span text:style-name="T2">mains. </text:span></text:p>
          </draw:text-box>
        </draw:frame>
        <draw:frame draw:style-name="gr2" draw:text-style-name="P3" draw:layer="layout" svg:width="19.077cm" svg:height="0.425cm" svg:x="1.435cm" svg:y="14.179cm">
          <draw:text-box>
            <text:p text:style-name="P1"><text:span text:style-name="T2">5) Ces mesures peuvent être anxiogènes plutôt pour les adultes que pour les enfants. Une attitude positive de </text:span></text:p>
          </draw:text-box>
        </draw:frame>
        <draw:frame draw:style-name="gr2" draw:text-style-name="P3" draw:layer="layout" svg:width="8.714cm" svg:height="0.425cm" svg:x="2.07cm" svg:y="14.797cm">
          <draw:text-box>
            <text:p text:style-name="P1"><text:span text:style-name="T2">l’adulte permet à l’enfant de se sentir en sécurité. </text:span></text:p>
          </draw:text-box>
        </draw:frame>
        <draw:frame draw:style-name="gr2" draw:text-style-name="P3" draw:layer="layout" svg:width="0.422cm" svg:height="0.425cm" svg:x="2.07cm" svg:y="15.411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5.514cm" svg:height="0.425cm" svg:x="2.07cm" svg:y="16.024cm">
          <draw:text-box>
            <text:p text:style-name="P1"><text:span text:style-name="T2">A bientôt, l’équipe enseignant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04T15:54:05.796000000</dc:date>
    <meta:editing-duration>PT2M34S</meta:editing-duration>
    <meta:editing-cycles>1</meta:editing-cycles>
    <meta:document-statistic meta:object-count="25"/>
    <meta:generator>LibreOffice/6.0.7.3$Windows_X86_64 LibreOffice_project/dc89aa7a9eabfd848af146d5086077aeed2ae4a5</meta:generator>
  </office:meta>
</office:document-meta>
</file>