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style:font-name="Arial" fo:font-size="14pt"/>
    </style:style>
    <style:style style:name="P2" style:family="paragraph" style:parent-style-name="Text_20_body">
      <style:paragraph-properties fo:margin-top="0cm" fo:margin-bottom="0cm" loext:contextual-spacing="false" fo:line-height="200%"/>
      <style:text-properties style:font-name="Arial" fo:font-size="14pt"/>
    </style:style>
    <style:style style:name="P3" style:family="paragraph" style:parent-style-name="Text_20_body">
      <style:paragraph-properties fo:margin-top="0cm" fo:margin-bottom="0cm" loext:contextual-spacing="false" fo:line-height="200%"/>
    </style:style>
    <style:style style:name="T1" style:family="text">
      <style:text-properties officeooo:rsid="000cad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soussigné(e) :</text:p>
      <text:p text:style-name="P2"><text:span text:style-name="T1">r</text:span>esponsable de l’enfant (nom-prénom) :</text:p>
      <text:p text:style-name="P2">scolarisé(e) en classe de :</text:p>
      <text:p text:style-name="P2">à l’école :</text:p>
      <text:p text:style-name="P3"> </text:p>
      <text:p text:style-name="P2">AUTORISE l’enseignant(e) Mme/Mr :</text:p>
      <text:p text:style-name="P1">à transférer la ou les photographies des productions de mon enfant à madame Mahé Eléna, conseillère pédagogique en arts plastiques (DSDEN17), afin qu’elle les intègre dans un espace de partage numérique géré par l’Éducation Nationale, au niveau départemental, régional et/ou national.</text:p>
      <text:p text:style-name="P1">A :</text:p>
      <text:p text:style-name="P1">Le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4:20:01.727000000</meta:creation-date>
    <dc:date>2020-04-13T14:21:36.813000000</dc:date>
    <meta:editing-duration>PT1M38S</meta:editing-duration>
    <meta:editing-cycles>1</meta:editing-cycles>
    <meta:document-statistic meta:table-count="0" meta:image-count="0" meta:object-count="0" meta:page-count="1" meta:paragraph-count="9" meta:word-count="65" meta:character-count="418" meta:non-whitespace-character-count="360"/>
    <meta:generator>LibreOffice/6.0.7.3$Windows_X86_64 LibreOffice_project/dc89aa7a9eabfd848af146d5086077aeed2ae4a5</meta:generator>
  </office:meta>
</office:document-meta>
</file>