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C00000A5700000D7145E4408C.svm"/>
  <manifest:file-entry manifest:media-type="" manifest:full-path="Pictures/2000001C00000A5700000D56F2978CCE.svm"/>
  <manifest:file-entry manifest:media-type="" manifest:full-path="Pictures/2000008E00002FC1000027E6EFB8620B.svm"/>
  <manifest:file-entry manifest:media-type="image/png" manifest:full-path="Pictures/10000000000000F0000000A05778BD83.png"/>
  <manifest:file-entry manifest:media-type="" manifest:full-path="Pictures/2000009700002A7B00002198A6E3903B.svm"/>
  <manifest:file-entry manifest:media-type="image/png" manifest:full-path="Pictures/10000000000000BA0000010F9BD21933.png"/>
  <manifest:file-entry manifest:media-type="" manifest:full-path="Pictures/2000001700002237000018165298C5B6.svm"/>
  <manifest:file-entry manifest:media-type="" manifest:full-path="Pictures/2000001C00000A5700000D5671C223CF.svm"/>
  <manifest:file-entry manifest:media-type="" manifest:full-path="Pictures/2000001C00000A5700000D71BBF4B5F0.svm"/>
  <manifest:file-entry manifest:media-type="" manifest:full-path="Pictures/200000B400002B00000021B2C20A43D6.svm"/>
  <manifest:file-entry manifest:media-type="" manifest:full-path="Pictures/200000170000385500002D7BDD5687EA.svm"/>
  <manifest:file-entry manifest:media-type="" manifest:full-path="Pictures/2000008300002C8D000023DE069C0B4F.svm"/>
  <manifest:file-entry manifest:media-type="" manifest:full-path="Pictures/200001E7000017FB00000F9C4A62FC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color="#669900"/>
    </style:style>
    <style:style style:name="P4" style:family="paragraph">
      <style:text-properties fo:color="#669900" style:text-outline="tru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fo:color="#669900" style:text-outline="true"/>
    </style:style>
    <style:style style:name="gr1" style:family="graphic">
      <style:graphic-properties svg:stroke-width="0.101cm" svg:stroke-color="#000000" draw:marker-start-width="0.649cm" draw:marker-end-width="0.64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4" style:family="graphic">
      <style:graphic-properties draw:stroke="none" svg:stroke-color="#000000" draw:fill="none" draw:fill-color="#ffffff" fo:min-height="0.728cm" style:run-through="foreground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1" draw:style-name="gr2"><draw:g draw:style-name="gr3"><draw:frame draw:style-name="gr4" draw:text-style-name="P2" svg:width="11.404cm" svg:height="9.182cm" svg:x="16.789cm" svg:y="0.268cm"><draw:image xlink:href="Pictures/2000008300002C8D000023DE069C0B4F.svm" xlink:type="simple" xlink:show="embed" xlink:actuate="onLoad"><text:p/></draw:image></draw:frame><draw:frame draw:style-name="gr5" draw:text-style-name="P2" svg:width="2.001cm" svg:height="2.911cm" draw:transform="rotate (0.7853981633973) translate (19.0464722222222cm 5.35416666666667cm)"><draw:image xlink:href="Pictures/10000000000000BA0000010F9BD21933.png" xlink:type="simple" xlink:show="embed" xlink:actuate="onLoad"><text:p/></draw:image></draw:frame></draw:g><draw:g draw:style-name="gr3"><draw:g draw:style-name="gr3"><draw:frame draw:style-name="gr6" draw:text-style-name="P2" svg:width="11.775cm" svg:height="9.506cm" svg:x="-0.293cm" svg:y="9.758cm"><draw:image xlink:href="Pictures/200000170000385500002D7BDD5687EA.svm" xlink:type="simple" xlink:show="embed" xlink:actuate="onLoad"><text:p/></draw:image></draw:frame><draw:frame draw:style-name="gr6" draw:text-style-name="P2" svg:width="8.991cm" svg:height="7.042cm" svg:x="0.663cm" svg:y="11.338cm"><draw:image xlink:href="Pictures/200000B400002B00000021B2C20A43D6.svm" xlink:type="simple" xlink:show="embed" xlink:actuate="onLoad"><text:p/></draw:image></draw:frame></draw:g><draw:g draw:style-name="gr3"><draw:frame draw:style-name="gr7" draw:text-style-name="P2" svg:width="8.758cm" svg:height="6.166cm" svg:x="9.497cm" svg:y="6.235cm"><draw:image xlink:href="Pictures/2000001700002237000018165298C5B6.svm" xlink:type="simple" xlink:show="embed" xlink:actuate="onLoad"><text:p/></draw:image></draw:frame><draw:frame draw:style-name="gr8" draw:text-style-name="P2" svg:width="6.137cm" svg:height="3.996cm" svg:x="10.807cm" svg:y="7.32cm"><draw:image xlink:href="Pictures/200001E7000017FB00000F9C4A62FCBB.svm" xlink:type="simple" xlink:show="embed" xlink:actuate="onLoad"><text:p/></draw:image></draw:frame></draw:g><draw:frame draw:style-name="gr9" draw:text-style-name="P2" svg:width="10.875cm" svg:height="8.6cm" svg:x="0.266cm" svg:y="0.208cm"><draw:image xlink:href="Pictures/2000009700002A7B00002198A6E3903B.svm" xlink:type="simple" xlink:show="embed" xlink:actuate="onLoad"><text:p/></draw:image></draw:frame><draw:frame draw:style-name="gr10" draw:text-style-name="P2" svg:width="10.665cm" svg:height="8.91cm" svg:x="17.182cm" svg:y="10.59cm"><draw:image xlink:href="Pictures/2000008E00002FC1000027E6EFB8620B.svm" xlink:type="simple" xlink:show="embed" xlink:actuate="onLoad"><text:p/></draw:image></draw:frame><draw:frame draw:style-name="gr11" draw:text-style-name="P2" svg:width="2.647cm" svg:height="3.44cm" svg:x="15.608cm" svg:y="2.796cm"><draw:image xlink:href="Pictures/2000001C00000A5700000D7145E4408C.svm" xlink:type="simple" xlink:show="embed" xlink:actuate="onLoad"><text:p/></draw:image></draw:frame><draw:frame draw:style-name="gr12" draw:text-style-name="P2" svg:width="2.647cm" svg:height="3.442cm" svg:x="9.858cm" svg:y="3.087cm"><draw:image xlink:href="Pictures/2000001C00000A5700000D71BBF4B5F0.svm" xlink:type="simple" xlink:show="embed" xlink:actuate="onLoad"><text:p/></draw:image></draw:frame><draw:g draw:style-name="gr3"><draw:frame draw:style-name="gr13" draw:text-style-name="P2" svg:width="5.252cm" svg:height="3.5cm" svg:x="11.701cm" svg:y="14.115cm"><draw:image xlink:href="Pictures/10000000000000F0000000A05778BD83.png" xlink:type="simple" xlink:show="embed" xlink:actuate="onLoad"><text:p/></draw:image></draw:frame><draw:frame draw:style-name="gr14" draw:text-style-name="P4" svg:width="2.47cm" svg:height="0.729cm" svg:x="13.557cm" svg:y="17.614cm"><draw:text-box><text:p text:style-name="P3"><text:span text:style-name="T2">maximum !</text:span></text:p></draw:text-box></draw:frame></draw:g><draw:frame draw:style-name="gr15" draw:text-style-name="P2" svg:width="2.647cm" svg:height="3.414cm" svg:x="10.024cm" svg:y="12.105cm"><draw:image xlink:href="Pictures/2000001C00000A5700000D5671C223CF.svm" xlink:type="simple" xlink:show="embed" xlink:actuate="onLoad"><text:p/></draw:image></draw:frame><draw:frame draw:style-name="gr16" draw:text-style-name="P2" svg:width="2.647cm" svg:height="3.414cm" svg:x="15.991cm" svg:y="11.941cm"><draw:image xlink:href="Pictures/2000001C00000A5700000D56F2978CCE.svm" xlink:type="simple" xlink:show="embed" xlink:actuate="onLoad"><text:p/></draw:image></draw:frame></draw:g></draw:g><draw:polyline text:anchor-type="paragraph" draw:z-index="0" draw:style-name="gr1" draw:text-style-name="P1" svg:width="0.38cm" svg:height="0.44cm" svg:x="4.237cm" svg:y="7.788cm" svg:viewBox="0 0 381 441" draw:points="0,0 176,295 381,441"><text:p/></draw:polylin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lorian Bouhier</meta:initial-creator>
    <meta:creation-date>2019-11-05T21:09:27.27</meta:creation-date>
    <dc:date>2019-11-05T21:59:44.35</dc:date>
    <dc:creator>Florian Bouhier</dc:creator>
    <meta:editing-duration>PT11M10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0" meta:word-count="0" meta:character-count="0"/>
  </office:meta>
</office:document-meta>
</file>